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1.A" style:family="table-column">
      <style:table-column-properties style:column-width="13.494cm" style:rel-column-width="7650*"/>
    </style:style>
    <style:style style:name="Tabela1.B" style:family="table-column">
      <style:table-column-properties style:column-width="3.507cm" style:rel-column-width="1988*"/>
    </style:style>
    <style:style style:name="Tabela1.1" style:family="table-row">
      <style:table-row-properties style:min-row-height="1.886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819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686cm"/>
    </style:style>
    <style:style style:name="Tabela1.4" style:family="table-row">
      <style:table-row-properties style:min-row-height="1.82cm"/>
    </style:style>
    <style:style style:name="P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183f46" officeooo:paragraph-rsid="00183f46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bold" officeooo:rsid="00183f46" officeooo:paragraph-rsid="00183f46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183f46" officeooo:paragraph-rsid="00183f46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rsid="00183f46" officeooo:paragraph-rsid="00183f46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officeooo:rsid="00183f46" officeooo:paragraph-rsid="00183f46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83f46" officeooo:paragraph-rsid="00183f4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 table:template-name="Domyślny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Program 1</text:p>
            <text:p text:style-name="P3">Mycie szamponem, suszenie</text:p>
          </table:table-cell>
          <table:table-cell table:style-name="Tabela1.B1" office:value-type="string">
            <text:p text:style-name="P1">23,00 zł</text:p>
          </table:table-cell>
        </table:table-row>
        <table:table-row table:style-name="Tabela1.2">
          <table:table-cell table:style-name="Tabela1.A2" office:value-type="string">
            <text:p text:style-name="P5">Program 2 </text:p>
            <text:p text:style-name="P6">Aktywna piana,mycie szamponem suszenie</text:p>
          </table:table-cell>
          <table:table-cell table:style-name="Tabela1.B2" office:value-type="string">
            <text:p text:style-name="P1">25,00 zł</text:p>
          </table:table-cell>
        </table:table-row>
        <table:table-row table:style-name="Tabela1.3">
          <table:table-cell table:style-name="Tabela1.A2" office:value-type="string">
            <text:p text:style-name="P4"><text:span text:style-name="T1">Program 3</text:span> </text:p>
            <text:p text:style-name="P3">Aktywna piana,mycie szamponem, woskowanie suszenie</text:p>
          </table:table-cell>
          <table:table-cell table:style-name="Tabela1.B2" office:value-type="string">
            <text:p text:style-name="P1">28,00 zł</text:p>
          </table:table-cell>
        </table:table-row>
        <table:table-row table:style-name="Tabela1.4">
          <table:table-cell table:style-name="Tabela1.A2" office:value-type="string">
            <text:p text:style-name="P5">Program 4</text:p>
            <text:p text:style-name="P3">Mycie ciśnieniowe, aktywna piana,mycie szamponem woskowanie suszenie</text:p>
          </table:table-cell>
          <table:table-cell table:style-name="Tabela1.B2" office:value-type="string">
            <text:p text:style-name="P1">30,00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11:16:51.326000000</meta:creation-date>
    <dc:date>2021-10-18T11:21:09.438000000</dc:date>
    <meta:editing-duration>PT4M18S</meta:editing-duration>
    <meta:editing-cycles>1</meta:editing-cycles>
    <meta:document-statistic meta:table-count="1" meta:image-count="0" meta:object-count="0" meta:page-count="1" meta:paragraph-count="12" meta:word-count="35" meta:character-count="251" meta:non-whitespace-character-count="226"/>
    <meta:generator>LibreOffice/6.0.1.1$Windows_X86_64 LibreOffice_project/60bfb1526849283ce2491346ed2aa51c465abfe6</meta:generator>
  </office:meta>
</office:document-meta>
</file>