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lowSemiCondensed-Light" svg:font-family="BarlowSemiCondensed-Ligh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adaniatechniczne" style:family="table" style:master-page-name="">
      <style:table-properties style:width="19.117cm" fo:margin-left="-0.81cm" style:page-number="auto" fo:break-before="auto" fo:break-after="auto" table:align="left" style:shadow="none" fo:keep-with-next="auto" style:may-break-between-rows="true" table:border-model="collapsing"/>
    </style:style>
    <style:style style:name="Badaniatechniczne.A" style:family="table-column">
      <style:table-column-properties style:column-width="1.886cm"/>
    </style:style>
    <style:style style:name="Badaniatechniczne.B" style:family="table-column">
      <style:table-column-properties style:column-width="11.211cm"/>
    </style:style>
    <style:style style:name="Badaniatechniczne.C" style:family="table-column">
      <style:table-column-properties style:column-width="2.415cm"/>
    </style:style>
    <style:style style:name="Badaniatechniczne.D" style:family="table-column">
      <style:table-column-properties style:column-width="1.588cm"/>
    </style:style>
    <style:style style:name="Badaniatechniczne.E" style:family="table-column">
      <style:table-column-properties style:column-width="2.018cm"/>
    </style:style>
    <style:style style:name="Badaniatechniczne.1" style:family="table-row">
      <style:table-row-properties fo:keep-together="auto"/>
    </style:style>
    <style:style style:name="Badaniatechniczne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Badaniatechniczne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Badaniatechniczne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Badaniatechniczne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 style:master-page-name="">
      <style:table-properties style:width="19.018cm" fo:margin-left="-0.711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1.787cm"/>
    </style:style>
    <style:style style:name="Tabela1.B" style:family="table-column">
      <style:table-column-properties style:column-width="11.211cm"/>
    </style:style>
    <style:style style:name="Tabela1.C" style:family="table-column">
      <style:table-column-properties style:column-width="2.415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0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9" style:family="table-row">
      <style:table-row-properties style:min-row-height="0.76cm" fo:keep-together="auto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c6fad" officeooo:paragraph-rsid="000c6fa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c6fad" officeooo:paragraph-rsid="000e51b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98174" officeooo:paragraph-rsid="0009817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94189" officeooo:paragraph-rsid="0009817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94189" officeooo:paragraph-rsid="00094189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94189" officeooo:paragraph-rsid="00094189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a9570" officeooo:paragraph-rsid="000c6fa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76705" officeooo:paragraph-rsid="0007670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76705" officeooo:paragraph-rsid="0007670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758c3" officeooo:paragraph-rsid="000758c3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e51bb" officeooo:paragraph-rsid="000e51b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e51bb" officeooo:paragraph-rsid="000edc3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e51bb" officeooo:paragraph-rsid="000f7429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e51bb" officeooo:paragraph-rsid="000e51b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edc3d" officeooo:paragraph-rsid="000edc3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edc3d" officeooo:paragraph-rsid="000f7429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0edc3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f7429" officeooo:paragraph-rsid="000f7429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font-size="15pt" officeooo:rsid="00094189" officeooo:paragraph-rsid="00094189" style:font-size-asian="15pt" style:font-size-complex="15pt"/>
    </style:style>
    <style:style style:name="P2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2" style:family="paragraph" style:parent-style-name="Table_20_Contents">
      <loext:graphic-properties draw:fill="none"/>
      <style:paragraph-properties fo:margin-left="0cm" fo:margin-right="0cm" fo:text-align="start" style:justify-single-word="false" fo:text-indent="-0.101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212529" style:font-name="BarlowSemiCondensed-Light" fo:font-size="12pt" fo:letter-spacing="normal" fo:font-style="normal" fo:font-weight="normal"/>
    </style:style>
    <style:style style:name="T2" style:family="text">
      <style:text-properties fo:font-variant="normal" fo:text-transform="none" fo:color="#212529" style:font-name="BarlowSemiCondensed-Light" fo:letter-spacing="normal"/>
    </style:style>
    <style:style style:name="T3" style:family="text">
      <style:text-properties fo:font-variant="normal" fo:text-transform="none" fo:color="#212529" style:font-name="BarlowSemiCondensed-Light" fo:letter-spacing="normal" officeooo:rsid="000e51bb"/>
    </style:style>
    <style:style style:name="T4" style:family="text">
      <style:text-properties fo:font-variant="normal" fo:text-transform="none" fo:color="#212529" style:font-name="BarlowSemiCondensed-Light" fo:letter-spacing="normal" fo:font-style="normal" fo:font-weight="normal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officeooo:rsid="00094189"/>
    </style:style>
    <style:style style:name="T7" style:family="text">
      <style:text-properties officeooo:rsid="00098174"/>
    </style:style>
    <style:style style:name="T8" style:family="text">
      <style:text-properties officeooo:rsid="000e51bb"/>
    </style:style>
    <style:style style:name="T9" style:family="text">
      <style:text-properties officeooo:rsid="000edc3d"/>
    </style:style>
    <style:style style:name="T10" style:family="text">
      <style:text-properties officeooo:rsid="000f74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adaniatechniczne" table:style-name="Badaniatechniczne" table:template-name="Domyślny">
        <table:table-column table:style-name="Badaniatechniczne.A"/>
        <table:table-column table:style-name="Badaniatechniczne.B"/>
        <table:table-column table:style-name="Badaniatechniczne.C"/>
        <table:table-column table:style-name="Badaniatechniczne.D"/>
        <table:table-column table:style-name="Badaniatechniczne.E"/>
        <table:table-row table:style-name="Badaniatechniczne.1">
          <table:table-cell table:style-name="Badaniatechniczne.A1" office:value-type="string">
            <text:p text:style-name="P11">Kod</text:p>
          </table:table-cell>
          <table:table-cell table:style-name="Badaniatechniczne.A1" office:value-type="string">
            <text:p text:style-name="P11">Nazwa towaru / usługi</text:p>
          </table:table-cell>
          <table:table-cell table:style-name="Badaniatechniczne.A1" office:value-type="string">
            <text:p text:style-name="P11">Cena netto</text:p>
          </table:table-cell>
          <table:table-cell table:style-name="Badaniatechniczne.A1" office:value-type="string">
            <text:p text:style-name="P11">VAT</text:p>
          </table:table-cell>
          <table:table-cell table:style-name="Badaniatechniczne.E1" office:value-type="string">
            <text:p text:style-name="P11">Cena brutto</text:p>
          </table:table-cell>
        </table:table-row>
        <table:table-row>
          <table:table-cell table:style-name="Badaniatechniczne.A2" office:value-type="string">
            <text:p text:style-name="P9">B101</text:p>
          </table:table-cell>
          <table:table-cell table:style-name="Badaniatechniczne.A2" office:value-type="string">
            <text:p text:style-name="P10">motocykl, ciągnik rolniczy</text:p>
          </table:table-cell>
          <table:table-cell table:style-name="Badaniatechniczne.A2" office:value-type="string">
            <text:p text:style-name="P6">50,41 <text:span text:style-name="T7">zł</text:span></text:p>
          </table:table-cell>
          <table:table-cell table:style-name="Badaniatechniczne.A2" office:value-type="string">
            <text:p text:style-name="P8">11,59<text:span text:style-name="T6"> zł</text:span></text:p>
          </table:table-cell>
          <table:table-cell table:style-name="Badaniatechniczne.E2" office:value-type="string">
            <text:p text:style-name="P1">62,00 zł</text:p>
          </table:table-cell>
        </table:table-row>
        <table:table-row>
          <table:table-cell table:style-name="Badaniatechniczne.A2" office:value-type="string">
            <text:p text:style-name="P9">B102</text:p>
          </table:table-cell>
          <table:table-cell table:style-name="Badaniatechniczne.A2" office:value-type="string">
            <text:p text:style-name="P4"><text:span text:style-name="T2">samochód osobowy, autobus przeznaczony do przewozu nie więcej niż 15 osób łącznie z kierowcą, samochód ciężarowy i specjalny do 3,5 t d.m.c., pojazd trójkołowy powyżej 0,4 t m.w.1)</text:span> </text:p>
          </table:table-cell>
          <table:table-cell table:style-name="Badaniatechniczne.A2" office:value-type="string">
            <text:p text:style-name="P5">79,67 <text:span text:style-name="T7">zł</text:span></text:p>
          </table:table-cell>
          <table:table-cell table:style-name="Badaniatechniczne.A2" office:value-type="string">
            <text:p text:style-name="P8">18,33<text:span text:style-name="T6"> zł</text:span></text:p>
          </table:table-cell>
          <table:table-cell table:style-name="Badaniatechniczne.E2" office:value-type="string">
            <text:p text:style-name="P1">98,00 zł</text:p>
          </table:table-cell>
        </table:table-row>
        <table:table-row>
          <table:table-cell table:style-name="Badaniatechniczne.A2" office:value-type="string">
            <text:p text:style-name="P20">B103</text:p>
          </table:table-cell>
          <table:table-cell table:style-name="Badaniatechniczne.A2" office:value-type="string">
            <text:p text:style-name="P21"><text:span text:style-name="T5">samochód ciężarowy i specjalny, ciągnik samochodowy siodłowy powyżej 3,5 t do 1 </text:span></text:p>
          </table:table-cell>
          <table:table-cell table:style-name="Badaniatechniczne.A2" office:value-type="string">
            <text:p text:style-name="P5">124,39 <text:span text:style-name="T7">zł</text:span></text:p>
          </table:table-cell>
          <table:table-cell table:style-name="Badaniatechniczne.A2" office:value-type="string">
            <text:p text:style-name="P8">28,61<text:span text:style-name="T6"> zł</text:span></text:p>
          </table:table-cell>
          <table:table-cell table:style-name="Badaniatechniczne.E2" office:value-type="string">
            <text:p text:style-name="P1">153,00 zł</text:p>
          </table:table-cell>
        </table:table-row>
        <table:table-row>
          <table:table-cell table:style-name="Badaniatechniczne.A2" office:value-type="string">
            <text:p text:style-name="P9">B104</text:p>
          </table:table-cell>
          <table:table-cell table:style-name="Badaniatechniczne.A2" office:value-type="string">
            <text:p text:style-name="P10">samochód ciężarowy i specjalny, ciągnik samochodowy siodłowy powyżej 16 t d.m.c., ciągnik samochodowy balastowy </text:p>
          </table:table-cell>
          <table:table-cell table:style-name="Badaniatechniczne.A2" office:value-type="string">
            <text:p text:style-name="P5">143,09 <text:span text:style-name="T7">zł</text:span></text:p>
          </table:table-cell>
          <table:table-cell table:style-name="Badaniatechniczne.A2" office:value-type="string">
            <text:p text:style-name="P8">32,91<text:span text:style-name="T6"> zł</text:span></text:p>
          </table:table-cell>
          <table:table-cell table:style-name="Badaniatechniczne.E2" office:value-type="string">
            <text:p text:style-name="P1">176,00 zł</text:p>
          </table:table-cell>
        </table:table-row>
        <table:table-row>
          <table:table-cell table:style-name="Badaniatechniczne.A2" office:value-type="string">
            <text:p text:style-name="P9">B105</text:p>
          </table:table-cell>
          <table:table-cell table:style-name="Badaniatechniczne.A2" office:value-type="string">
            <text:p text:style-name="P4"><text:span text:style-name="T2">autobus przeznaczony do przewozu więcej niż 15 osób łącznie z kierowcą</text:span> </text:p>
          </table:table-cell>
          <table:table-cell table:style-name="Badaniatechniczne.A2" office:value-type="string">
            <text:p text:style-name="P5">161,79 <text:span text:style-name="T7">zł</text:span></text:p>
          </table:table-cell>
          <table:table-cell table:style-name="Badaniatechniczne.A2" office:value-type="string">
            <text:p text:style-name="P8">37,21<text:span text:style-name="T6"> zł</text:span></text:p>
          </table:table-cell>
          <table:table-cell table:style-name="Badaniatechniczne.E2" office:value-type="string">
            <text:p text:style-name="P1">199,00 zł</text:p>
          </table:table-cell>
        </table:table-row>
        <table:table-row>
          <table:table-cell table:style-name="Badaniatechniczne.A2" office:value-type="string">
            <text:p text:style-name="P9">B106</text:p>
          </table:table-cell>
          <table:table-cell table:style-name="Badaniatechniczne.A2" office:value-type="string">
            <text:p text:style-name="P4"><text:span text:style-name="T2">przyczepa ciężarowa rolnicza do 1,5 t d.m.c</text:span> .</text:p>
          </table:table-cell>
          <table:table-cell table:style-name="Badaniatechniczne.A2" office:value-type="string">
            <text:p text:style-name="P5">35,52 <text:span text:style-name="T7">zł</text:span></text:p>
          </table:table-cell>
          <table:table-cell table:style-name="Badaniatechniczne.A2" office:value-type="string">
            <text:p text:style-name="P8">4,48<text:span text:style-name="T6"> zł</text:span></text:p>
          </table:table-cell>
          <table:table-cell table:style-name="Badaniatechniczne.E2" office:value-type="string">
            <text:p text:style-name="P1">40,00 zł</text:p>
          </table:table-cell>
        </table:table-row>
        <table:table-row>
          <table:table-cell table:style-name="Badaniatechniczne.A2" office:value-type="string">
            <text:p text:style-name="P9">B107</text:p>
          </table:table-cell>
          <table:table-cell table:style-name="Badaniatechniczne.A2" office:value-type="string">
            <text:p text:style-name="P4"><text:span text:style-name="T2">przyczepa ciężarowa rolnicza powyżej 1,5 t do 6 t d.m.c.</text:span> </text:p>
          </table:table-cell>
          <table:table-cell table:style-name="Badaniatechniczne.A2" office:value-type="string">
            <text:p text:style-name="P5">40,65 <text:span text:style-name="T7">zł</text:span></text:p>
          </table:table-cell>
          <table:table-cell table:style-name="Badaniatechniczne.A2" office:value-type="string">
            <text:p text:style-name="P8">9,35<text:span text:style-name="T6"> zł</text:span></text:p>
          </table:table-cell>
          <table:table-cell table:style-name="Badaniatechniczne.E2" office:value-type="string">
            <text:p text:style-name="P1">50,00 zł</text:p>
          </table:table-cell>
        </table:table-row>
        <table:table-row>
          <table:table-cell table:style-name="Badaniatechniczne.A2" office:value-type="string">
            <text:p text:style-name="P9">B108</text:p>
          </table:table-cell>
          <table:table-cell table:style-name="Badaniatechniczne.A2" office:value-type="string">
            <text:p text:style-name="P4"><text:span text:style-name="T2">przyczepa ciężarowa rolnicza powyżej 6 t d.m.c.</text:span> </text:p>
          </table:table-cell>
          <table:table-cell table:style-name="Badaniatechniczne.A2" office:value-type="string">
            <text:p text:style-name="P5">56,91 <text:span text:style-name="T7">zł</text:span></text:p>
          </table:table-cell>
          <table:table-cell table:style-name="Badaniatechniczne.A2" office:value-type="string">
            <text:p text:style-name="P8">13,09<text:span text:style-name="T6"> zł</text:span></text:p>
          </table:table-cell>
          <table:table-cell table:style-name="Badaniatechniczne.E2" office:value-type="string">
            <text:p text:style-name="P1">70,00 zł</text:p>
          </table:table-cell>
        </table:table-row>
        <table:table-row>
          <table:table-cell table:style-name="Badaniatechniczne.A2" office:value-type="string">
            <text:p text:style-name="P9">B109</text:p>
          </table:table-cell>
          <table:table-cell table:style-name="Badaniatechniczne.A2" office:value-type="string">
            <text:p text:style-name="P10">przyczepa (naczepa) ciężarowa i specjalna do 3,5 t d.m.c. </text:p>
          </table:table-cell>
          <table:table-cell table:style-name="Badaniatechniczne.A2" office:value-type="string">
            <text:p text:style-name="P5">132,52 <text:span text:style-name="T7">zł</text:span></text:p>
          </table:table-cell>
          <table:table-cell table:style-name="Badaniatechniczne.A2" office:value-type="string">
            <text:p text:style-name="P8">14,59<text:span text:style-name="T6"> zł</text:span></text:p>
          </table:table-cell>
          <table:table-cell table:style-name="Badaniatechniczne.E2" office:value-type="string">
            <text:p text:style-name="P1">78,00 zł</text:p>
          </table:table-cell>
        </table:table-row>
        <table:table-row>
          <table:table-cell table:style-name="Badaniatechniczne.A2" office:value-type="string">
            <text:p text:style-name="P9">B110</text:p>
          </table:table-cell>
          <table:table-cell table:style-name="Badaniatechniczne.A2" office:value-type="string">
            <text:p text:style-name="P4"><text:span text:style-name="T2">przyczepa (naczepa) ciężarowa i specjalna powyżej 3,5 t do 16 t d.m.c</text:span> </text:p>
          </table:table-cell>
          <table:table-cell table:style-name="Badaniatechniczne.A2" office:value-type="string">
            <text:p text:style-name="P5">143,90 <text:span text:style-name="T7">zł</text:span></text:p>
          </table:table-cell>
          <table:table-cell table:style-name="Badaniatechniczne.A2" office:value-type="string">
            <text:p text:style-name="P8">30,48<text:span text:style-name="T6"> zł</text:span></text:p>
          </table:table-cell>
          <table:table-cell table:style-name="Badaniatechniczne.E2" office:value-type="string">
            <text:p text:style-name="P1">163,00 zł</text:p>
          </table:table-cell>
        </table:table-row>
        <table:table-row>
          <table:table-cell table:style-name="Badaniatechniczne.A2" office:value-type="string">
            <text:p text:style-name="P9">B111</text:p>
          </table:table-cell>
          <table:table-cell table:style-name="Badaniatechniczne.A2" office:value-type="string">
            <text:p text:style-name="P4"><text:span text:style-name="T2">przyczepa (naczepa) ciężarowa i specjalna powyżej 16 t d.m.c</text:span>.</text:p>
          </table:table-cell>
          <table:table-cell table:style-name="Badaniatechniczne.A2" office:value-type="string">
            <text:p text:style-name="P5">51,22 <text:span text:style-name="T7">zł</text:span></text:p>
          </table:table-cell>
          <table:table-cell table:style-name="Badaniatechniczne.A2" office:value-type="string">
            <text:p text:style-name="P8">33,10<text:span text:style-name="T6"> zł</text:span></text:p>
          </table:table-cell>
          <table:table-cell table:style-name="Badaniatechniczne.E2" office:value-type="string">
            <text:p text:style-name="P1">177,00 zł</text:p>
          </table:table-cell>
        </table:table-row>
        <table:table-row>
          <table:table-cell table:style-name="Badaniatechniczne.A2" office:value-type="string">
            <text:p text:style-name="P9">B115</text:p>
          </table:table-cell>
          <table:table-cell table:style-name="Badaniatechniczne.A2" office:value-type="string">
            <text:p text:style-name="P4"><text:span text:style-name="T2">pojazd przystosowany do zasilania gazem (za badanie specjalistyczne)</text:span> </text:p>
          </table:table-cell>
          <table:table-cell table:style-name="Badaniatechniczne.A2" office:value-type="string">
            <text:p text:style-name="P5">268,29 <text:span text:style-name="T7">zł</text:span></text:p>
          </table:table-cell>
          <table:table-cell table:style-name="Badaniatechniczne.A2" office:value-type="string">
            <text:p text:style-name="P1">11,78<text:span text:style-name="T6"> zł</text:span></text:p>
          </table:table-cell>
          <table:table-cell table:style-name="Badaniatechniczne.E2" office:value-type="string">
            <text:p text:style-name="P1">63,00 zł</text:p>
          </table:table-cell>
        </table:table-row>
        <table:table-row>
          <table:table-cell table:style-name="Badaniatechniczne.A2" office:value-type="string">
            <text:p text:style-name="P9">B117</text:p>
          </table:table-cell>
          <table:table-cell table:style-name="Badaniatechniczne.A2" office:value-type="string">
            <text:p text:style-name="P4">tramwaj – wagon silnikowy </text:p>
          </table:table-cell>
          <table:table-cell table:style-name="Badaniatechniczne.A2" office:value-type="string">
            <text:p text:style-name="P5">321,14 <text:span text:style-name="T7">zł</text:span></text:p>
          </table:table-cell>
          <table:table-cell table:style-name="Badaniatechniczne.A2" office:value-type="string">
            <text:p text:style-name="P1">61,71<text:span text:style-name="T6"> zł</text:span></text:p>
          </table:table-cell>
          <table:table-cell table:style-name="Badaniatechniczne.E2" office:value-type="string">
            <text:p text:style-name="P1">330,00 zł</text:p>
          </table:table-cell>
        </table:table-row>
        <table:table-row>
          <table:table-cell table:style-name="Badaniatechniczne.A2" office:value-type="string">
            <text:p text:style-name="P9">B1<text:span text:style-name="T6">18</text:span></text:p>
          </table:table-cell>
          <table:table-cell table:style-name="Badaniatechniczne.A2" office:value-type="string">
            <text:p text:style-name="P4"><text:span text:style-name="T2">tramwaj – wagon przegubowy</text:span> <text:s/></text:p>
          </table:table-cell>
          <table:table-cell table:style-name="Badaniatechniczne.A2" office:value-type="string">
            <text:p text:style-name="P5">203,25 <text:span text:style-name="T7">zł</text:span></text:p>
          </table:table-cell>
          <table:table-cell table:style-name="Badaniatechniczne.A2" office:value-type="string">
            <text:p text:style-name="P1">73,86<text:span text:style-name="T6"> zł</text:span></text:p>
          </table:table-cell>
          <table:table-cell table:style-name="Badaniatechniczne.E2" office:value-type="string">
            <text:p text:style-name="P1">395,00 zł</text:p>
          </table:table-cell>
        </table:table-row>
        <table:table-row>
          <table:table-cell table:style-name="Badaniatechniczne.A2" office:value-type="string">
            <text:p text:style-name="P9">B1<text:span text:style-name="T6">19</text:span></text:p>
          </table:table-cell>
          <table:table-cell table:style-name="Badaniatechniczne.A2" office:value-type="string">
            <text:p text:style-name="P4"><text:span text:style-name="T2">tramwaj – wagon doczepny czynny</text:span> </text:p>
          </table:table-cell>
          <table:table-cell table:style-name="Badaniatechniczne.A2" office:value-type="string">
            <text:p text:style-name="P5">89,43 <text:span text:style-name="T7">zł</text:span></text:p>
          </table:table-cell>
          <table:table-cell table:style-name="Badaniatechniczne.A2" office:value-type="string">
            <text:p text:style-name="P1">46,75<text:span text:style-name="T6"> zł</text:span></text:p>
          </table:table-cell>
          <table:table-cell table:style-name="Badaniatechniczne.E2" office:value-type="string">
            <text:p text:style-name="P1">250,00 zł</text:p>
          </table:table-cell>
        </table:table-row>
        <table:table-row>
          <table:table-cell table:style-name="Badaniatechniczne.A2" office:value-type="string">
            <text:p text:style-name="P9">B1<text:span text:style-name="T6">20</text:span></text:p>
          </table:table-cell>
          <table:table-cell table:style-name="Badaniatechniczne.A2" office:value-type="string">
            <text:p text:style-name="P4"><text:span text:style-name="T2">tramwaj – wagon doczepny bierny</text:span> </text:p>
          </table:table-cell>
          <table:table-cell table:style-name="Badaniatechniczne.A2" office:value-type="string">
            <text:p text:style-name="P5">93,50 <text:span text:style-name="T7">zł</text:span></text:p>
          </table:table-cell>
          <table:table-cell table:style-name="Badaniatechniczne.A2" office:value-type="string">
            <text:p text:style-name="P1">20,57<text:span text:style-name="T6"> </text:span><text:soft-page-break/><text:span text:style-name="T6">zł</text:span></text:p>
          </table:table-cell>
          <table:table-cell table:style-name="Badaniatechniczne.E2" office:value-type="string">
            <text:p text:style-name="P1">110,00 <text:soft-page-break/>zł</text:p>
          </table:table-cell>
        </table:table-row>
        <table:table-row>
          <table:table-cell table:style-name="Badaniatechniczne.A2" office:value-type="string">
            <text:p text:style-name="P9">B12<text:span text:style-name="T6">1</text:span></text:p>
          </table:table-cell>
          <table:table-cell table:style-name="Badaniatechniczne.A2" office:value-type="string">
            <text:p text:style-name="P4">trolejbus – badania elektryczne </text:p>
          </table:table-cell>
          <table:table-cell table:style-name="Badaniatechniczne.A2" office:value-type="string">
            <text:p text:style-name="P5">40,65 <text:span text:style-name="T7">zł</text:span></text:p>
          </table:table-cell>
          <table:table-cell table:style-name="Badaniatechniczne.A2" office:value-type="string">
            <text:p text:style-name="P1">21,50<text:span text:style-name="T6"> zł</text:span></text:p>
          </table:table-cell>
          <table:table-cell table:style-name="Badaniatechniczne.E2" office:value-type="string">
            <text:p text:style-name="P1">115,00 zł</text:p>
          </table:table-cell>
        </table:table-row>
        <table:table-row>
          <table:table-cell table:style-name="Badaniatechniczne.A2" office:value-type="string">
            <text:p text:style-name="P6">B122</text:p>
          </table:table-cell>
          <table:table-cell table:style-name="Badaniatechniczne.A2" office:value-type="string">
            <text:p text:style-name="P7">morotower</text:p>
          </table:table-cell>
          <table:table-cell table:style-name="Badaniatechniczne.A2" office:value-type="string">
            <text:p text:style-name="P5">50,41 <text:span text:style-name="T7">zł</text:span></text:p>
          </table:table-cell>
          <table:table-cell table:style-name="Badaniatechniczne.A2" office:value-type="string">
            <text:p text:style-name="P1">9,35<text:span text:style-name="T6"> zł</text:span></text:p>
          </table:table-cell>
          <table:table-cell table:style-name="Badaniatechniczne.E2" office:value-type="string">
            <text:p text:style-name="P1">50,00 zł</text:p>
          </table:table-cell>
        </table:table-row>
        <table:table-row>
          <table:table-cell table:style-name="Badaniatechniczne.A2" office:value-type="string">
            <text:p text:style-name="P6">B123</text:p>
          </table:table-cell>
          <table:table-cell table:style-name="Badaniatechniczne.A2" office:value-type="string">
            <text:p text:style-name="P4"><text:span text:style-name="T2">pojazd wolnobieżny wchodzący w skład kolejki turystycznej</text:span> </text:p>
          </table:table-cell>
          <table:table-cell table:style-name="Badaniatechniczne.A2" office:value-type="string">
            <text:p text:style-name="P5">16,26 <text:span text:style-name="T7">zł</text:span></text:p>
          </table:table-cell>
          <table:table-cell table:style-name="Badaniatechniczne.A2" office:value-type="string">
            <text:p text:style-name="P1">11,59<text:span text:style-name="T6"> zł</text:span></text:p>
          </table:table-cell>
          <table:table-cell table:style-name="Badaniatechniczne.E2" office:value-type="string">
            <text:p text:style-name="P1">62,00 zł</text:p>
          </table:table-cell>
        </table:table-row>
        <table:table-row>
          <table:table-cell table:style-name="Badaniatechniczne.A2" office:value-type="string">
            <text:p text:style-name="P6">B201</text:p>
          </table:table-cell>
          <table:table-cell table:style-name="Badaniatechniczne.A2" office:value-type="string">
            <text:p text:style-name="P4"><text:span text:style-name="T2">skuteczności i równomierności działania hamulców</text:span> </text:p>
          </table:table-cell>
          <table:table-cell table:style-name="Badaniatechniczne.A2" office:value-type="string">
            <text:p text:style-name="P5">97,56 <text:span text:style-name="T7">zł</text:span></text:p>
          </table:table-cell>
          <table:table-cell table:style-name="Badaniatechniczne.A2" office:value-type="string">
            <text:p text:style-name="P1">3,74<text:span text:style-name="T6"> zł</text:span></text:p>
          </table:table-cell>
          <table:table-cell table:style-name="Badaniatechniczne.E2" office:value-type="string">
            <text:p text:style-name="P1">20,00 zł</text:p>
          </table:table-cell>
        </table:table-row>
        <table:table-row>
          <table:table-cell table:style-name="Badaniatechniczne.A2" office:value-type="string">
            <text:p text:style-name="P6">B202</text:p>
          </table:table-cell>
          <table:table-cell table:style-name="Badaniatechniczne.A2" office:value-type="string">
            <text:p text:style-name="P4"><text:span text:style-name="T2">skuteczności działania hamulców tramwaju</text:span> </text:p>
          </table:table-cell>
          <table:table-cell table:style-name="Badaniatechniczne.A2" office:value-type="string">
            <text:p text:style-name="P3">40,65<text:span text:style-name="T6"> </text:span>zł</text:p>
          </table:table-cell>
          <table:table-cell table:style-name="Badaniatechniczne.A2" office:value-type="string">
            <text:p text:style-name="P1">22,44<text:span text:style-name="T6"> zł</text:span></text:p>
          </table:table-cell>
          <table:table-cell table:style-name="Badaniatechniczne.E2" office:value-type="string">
            <text:p text:style-name="P1">120,00 zł</text:p>
          </table:table-cell>
        </table:table-row>
        <table:table-row>
          <table:table-cell table:style-name="Badaniatechniczne.A2" office:value-type="string">
            <text:p text:style-name="P6">B203</text:p>
          </table:table-cell>
          <table:table-cell table:style-name="Badaniatechniczne.A2" office:value-type="string">
            <text:p text:style-name="P4"><text:span text:style-name="T2">skuteczności działania hamulca elektrodynamicznego trolejbusu</text:span> </text:p>
          </table:table-cell>
          <table:table-cell table:style-name="Badaniatechniczne.A2" office:value-type="string">
            <text:p text:style-name="P3">11,38<text:span text:style-name="T6"> </text:span>zł</text:p>
          </table:table-cell>
          <table:table-cell table:style-name="Badaniatechniczne.A2" office:value-type="string">
            <text:p text:style-name="P1">9,35<text:span text:style-name="T6"> zł</text:span></text:p>
          </table:table-cell>
          <table:table-cell table:style-name="Badaniatechniczne.E2" office:value-type="string">
            <text:p text:style-name="P1">50,00 zł</text:p>
          </table:table-cell>
        </table:table-row>
        <table:table-row>
          <table:table-cell table:style-name="Badaniatechniczne.A2" office:value-type="string">
            <text:p text:style-name="P6">B204</text:p>
          </table:table-cell>
          <table:table-cell table:style-name="Badaniatechniczne.A2" office:value-type="string">
            <text:p text:style-name="P4"><text:span text:style-name="T2">ustawienia i natężenia świateł drogowych i świateł mijania</text:span> </text:p>
          </table:table-cell>
          <table:table-cell table:style-name="Badaniatechniczne.A2" office:value-type="string">
            <text:p text:style-name="P3">16,26<text:span text:style-name="T6"> </text:span>zł</text:p>
          </table:table-cell>
          <table:table-cell table:style-name="Badaniatechniczne.A2" office:value-type="string">
            <text:p text:style-name="P1">2,62<text:span text:style-name="T6"> zł</text:span></text:p>
          </table:table-cell>
          <table:table-cell table:style-name="Badaniatechniczne.E2" office:value-type="string">
            <text:p text:style-name="P1">14,00 zł</text:p>
          </table:table-cell>
        </table:table-row>
        <table:table-row>
          <table:table-cell table:style-name="Badaniatechniczne.A2" office:value-type="string">
            <text:p text:style-name="P6">B205</text:p>
          </table:table-cell>
          <table:table-cell table:style-name="Badaniatechniczne.A2" office:value-type="string">
            <text:p text:style-name="P4"><text:span text:style-name="T2">połączeń układu kierowniczego oraz jałowego ruchu koła kierownicy, luzów w zawieszeniu</text:span> </text:p>
          </table:table-cell>
          <table:table-cell table:style-name="Badaniatechniczne.A2" office:value-type="string">
            <text:p text:style-name="P3">97,56 zł</text:p>
          </table:table-cell>
          <table:table-cell table:style-name="Badaniatechniczne.A2" office:value-type="string">
            <text:p text:style-name="P1">3,74<text:span text:style-name="T6"> zł</text:span></text:p>
          </table:table-cell>
          <table:table-cell table:style-name="Badaniatechniczne.E2" office:value-type="string">
            <text:p text:style-name="P1">20,00 zł</text:p>
          </table:table-cell>
        </table:table-row>
        <table:table-row>
          <table:table-cell table:style-name="Badaniatechniczne.A2" office:value-type="string">
            <text:p text:style-name="P6">B206</text:p>
          </table:table-cell>
          <table:table-cell table:style-name="Badaniatechniczne.A2" office:value-type="string">
            <text:p text:style-name="P4"><text:span text:style-name="T2">toksyczności spalin</text:span> </text:p>
          </table:table-cell>
          <table:table-cell table:style-name="Badaniatechniczne.A2" office:value-type="string">
            <text:p text:style-name="P3">40,65<text:span text:style-name="T6"> </text:span>zł</text:p>
          </table:table-cell>
          <table:table-cell table:style-name="Badaniatechniczne.A2" office:value-type="string">
            <text:p text:style-name="P1">3,74<text:span text:style-name="T6"> zł</text:span></text:p>
          </table:table-cell>
          <table:table-cell table:style-name="Badaniatechniczne.E2" office:value-type="string">
            <text:p text:style-name="P1">14,00 zł</text:p>
          </table:table-cell>
        </table:table-row>
        <table:table-row>
          <table:table-cell table:style-name="Badaniatechniczne.A2" office:value-type="string">
            <text:p text:style-name="P6">B207</text:p>
          </table:table-cell>
          <table:table-cell table:style-name="Badaniatechniczne.A2" office:value-type="string">
            <text:p text:style-name="P4"><text:span text:style-name="T2">poziomu hałasu</text:span> </text:p>
          </table:table-cell>
          <table:table-cell table:style-name="Badaniatechniczne.A2" office:value-type="string">
            <text:p text:style-name="P3">11,38<text:span text:style-name="T6"> </text:span>zł</text:p>
          </table:table-cell>
          <table:table-cell table:style-name="Badaniatechniczne.A2" office:value-type="string">
            <text:p text:style-name="P1">6,73<text:span text:style-name="T6"> zł</text:span></text:p>
          </table:table-cell>
          <table:table-cell table:style-name="Badaniatechniczne.E2" office:value-type="string">
            <text:p text:style-name="P1">20,00 zł</text:p>
          </table:table-cell>
        </table:table-row>
        <table:table-row>
          <table:table-cell table:style-name="Badaniatechniczne.A2" office:value-type="string">
            <text:p text:style-name="P6">B208</text:p>
          </table:table-cell>
          <table:table-cell table:style-name="Badaniatechniczne.A2" office:value-type="string">
            <text:p text:style-name="P4">geometrii kół jednej osi </text:p>
          </table:table-cell>
          <table:table-cell table:style-name="Badaniatechniczne.A2" office:value-type="string">
            <text:p text:style-name="P3">16,26<text:span text:style-name="T6"> </text:span>zł</text:p>
          </table:table-cell>
          <table:table-cell table:style-name="Badaniatechniczne.A2" office:value-type="string">
            <text:p text:style-name="P1">2,62<text:span text:style-name="T6"> zł</text:span></text:p>
          </table:table-cell>
          <table:table-cell table:style-name="Badaniatechniczne.E2" office:value-type="string">
            <text:p text:style-name="P1">36,00 zł</text:p>
          </table:table-cell>
        </table:table-row>
        <table:table-row>
          <table:table-cell table:style-name="Badaniatechniczne.A2" office:value-type="string">
            <text:p text:style-name="P6">B209</text:p>
          </table:table-cell>
          <table:table-cell table:style-name="Badaniatechniczne.A2" office:value-type="string">
            <text:p text:style-name="P4"><text:span text:style-name="T2">działania amortyzatorów jednej osi</text:span> </text:p>
          </table:table-cell>
          <table:table-cell table:style-name="Badaniatechniczne.A2" office:value-type="string">
            <text:p text:style-name="P3">29,27<text:span text:style-name="T6"> </text:span>zł</text:p>
          </table:table-cell>
          <table:table-cell table:style-name="Badaniatechniczne.A2" office:value-type="string">
            <text:p text:style-name="P1">3,74<text:span text:style-name="T6"> zł</text:span></text:p>
          </table:table-cell>
          <table:table-cell table:style-name="Badaniatechniczne.E2" office:value-type="string">
            <text:p text:style-name="P1">14,00 zł</text:p>
          </table:table-cell>
        </table:table-row>
        <table:table-row>
          <table:table-cell table:style-name="Badaniatechniczne.A2" office:value-type="string">
            <text:p text:style-name="P6">B401</text:p>
          </table:table-cell>
          <table:table-cell table:style-name="Badaniatechniczne.A2" office:value-type="string">
            <text:p text:style-name="P4"><text:span text:style-name="T2">określone usterki techniczne, warunki techniczne (osobno za każde określone warunki techniczne lub badany układ czy zespół pojazdu)</text:span> </text:p>
          </table:table-cell>
          <table:table-cell table:style-name="Badaniatechniczne.A2" office:value-type="string">
            <text:p text:style-name="P3">11,38<text:span text:style-name="T6"> </text:span>zł</text:p>
          </table:table-cell>
          <table:table-cell table:style-name="Badaniatechniczne.A2" office:value-type="string">
            <text:p text:style-name="P1">3,74<text:span text:style-name="T6"> zł</text:span></text:p>
          </table:table-cell>
          <table:table-cell table:style-name="Badaniatechniczne.E2" office:value-type="string">
            <text:p text:style-name="P1">20,00 zł</text:p>
          </table:table-cell>
        </table:table-row>
      </table:table>
      <text:p text:style-name="Standard"/>
      <text:p text:style-name="Standard"/>
      <text:p text:style-name="Standard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B402</text:p>
          </table:table-cell>
          <table:table-cell table:style-name="Tabela1.A1" office:value-type="string">
            <text:p text:style-name="P22"><text:span text:style-name="T3">DBT -KRD</text:span><text:span text:style-name="T2"> po wypadku, kolizji drogowej (za badanie specjalistyczne)</text:span> </text:p>
          </table:table-cell>
          <table:table-cell table:style-name="Tabela1.A1" office:value-type="string">
            <text:p text:style-name="P12">76,42 zł</text:p>
          </table:table-cell>
          <table:table-cell table:style-name="Tabela1.A1" office:value-type="string">
            <text:p text:style-name="P12">17,58 zł</text:p>
          </table:table-cell>
          <table:table-cell table:style-name="Tabela1.E1" office:value-type="string">
            <text:p text:style-name="P12">94,00 zł</text:p>
          </table:table-cell>
        </table:table-row>
        <table:table-row>
          <table:table-cell table:style-name="Tabela1.A2" office:value-type="string">
            <text:p text:style-name="P1">B403</text:p>
          </table:table-cell>
          <table:table-cell table:style-name="Tabela1.A2" office:value-type="string">
            <text:p text:style-name="P4"><text:s/><text:span text:style-name="T4">dane techniczne niezgodne ze stanem faktycznym</text:span> </text:p>
          </table:table-cell>
          <table:table-cell table:style-name="Tabela1.A2" office:value-type="string">
            <text:p text:style-name="P12">41,46 zł</text:p>
          </table:table-cell>
          <table:table-cell table:style-name="Tabela1.A2" office:value-type="string">
            <text:p text:style-name="P12">9,54 zł</text:p>
          </table:table-cell>
          <table:table-cell table:style-name="Tabela1.E2" office:value-type="string">
            <text:p text:style-name="P12">51,00 zł</text:p>
          </table:table-cell>
        </table:table-row>
        <table:table-row>
          <table:table-cell table:style-name="Tabela1.A2" office:value-type="string">
            <text:p text:style-name="P1">B501</text:p>
          </table:table-cell>
          <table:table-cell table:style-name="Tabela1.A2" office:value-type="string">
            <text:p text:style-name="P4"><text:span text:style-name="T2">co do którego zachodzi podejrzenie, że nie spełnia </text:span><text:soft-page-break/><text:span text:style-name="T2">określonych warunków technicznych</text:span> </text:p>
          </table:table-cell>
          <table:table-cell table:style-name="Tabela1.A2" office:value-type="string">
            <text:p text:style-name="P12">16,26 zł</text:p>
          </table:table-cell>
          <table:table-cell table:style-name="Tabela1.A2" office:value-type="string">
            <text:p text:style-name="P12">3,74 <text:soft-page-break/>zł</text:p>
          </table:table-cell>
          <table:table-cell table:style-name="Tabela1.E2" office:value-type="string">
            <text:p text:style-name="P12">20,00 zł</text:p>
          </table:table-cell>
        </table:table-row>
        <table:table-row>
          <table:table-cell table:style-name="Tabela1.A2" office:value-type="string">
            <text:p text:style-name="P1">B502</text:p>
          </table:table-cell>
          <table:table-cell table:style-name="Tabela1.A2" office:value-type="string">
            <text:p text:style-name="P4"><text:span text:style-name="T3">DBT – STA</text:span><text:span text:style-name="T2"> po wypadku, kolizji drogowej (za badanie specjalistyczne)</text:span> </text:p>
          </table:table-cell>
          <table:table-cell table:style-name="Tabela1.A2" office:value-type="string">
            <text:p text:style-name="P12">76,42 zł</text:p>
          </table:table-cell>
          <table:table-cell table:style-name="Tabela1.A2" office:value-type="string">
            <text:p text:style-name="P12">17,58 zł</text:p>
          </table:table-cell>
          <table:table-cell table:style-name="Tabela1.E2" office:value-type="string">
            <text:p text:style-name="P12">94,00 zł</text:p>
          </table:table-cell>
        </table:table-row>
        <table:table-row>
          <table:table-cell table:style-name="Tabela1.A2" office:value-type="string">
            <text:p text:style-name="P1">B602</text:p>
          </table:table-cell>
          <table:table-cell table:style-name="Tabela1.A2" office:value-type="string">
            <text:p text:style-name="P4"><text:span text:style-name="T2">który ma być używany jako taksówka osobowa lub bagażowa (za warunki dodatkowe)</text:span> </text:p>
          </table:table-cell>
          <table:table-cell table:style-name="Tabela1.A2" office:value-type="string">
            <text:p text:style-name="P12">34,15 zł</text:p>
          </table:table-cell>
          <table:table-cell table:style-name="Tabela1.A2" office:value-type="string">
            <text:p text:style-name="P12">7,85 zł</text:p>
          </table:table-cell>
          <table:table-cell table:style-name="Tabela1.E2" office:value-type="string">
            <text:p text:style-name="P12">42,00 zł</text:p>
          </table:table-cell>
        </table:table-row>
        <table:table-row>
          <table:table-cell table:style-name="Tabela1.A2" office:value-type="string">
            <text:p text:style-name="P1">B603</text:p>
          </table:table-cell>
          <table:table-cell table:style-name="Tabela1.A2" office:value-type="string">
            <text:p text:style-name="P4">który ma być używany jako uprzywilejowany (za warunki dodatkowe) </text:p>
          </table:table-cell>
          <table:table-cell table:style-name="Tabela1.A2" office:value-type="string">
            <text:p text:style-name="P12">40,65 zł</text:p>
          </table:table-cell>
          <table:table-cell table:style-name="Tabela1.A2" office:value-type="string">
            <text:p text:style-name="P12">9,25 zł</text:p>
          </table:table-cell>
          <table:table-cell table:style-name="Tabela1.E2" office:value-type="string">
            <text:p text:style-name="P12">50,00 zł</text:p>
          </table:table-cell>
        </table:table-row>
        <table:table-row>
          <table:table-cell table:style-name="Tabela1.A2" office:value-type="string">
            <text:p text:style-name="P1">B604</text:p>
          </table:table-cell>
          <table:table-cell table:style-name="Tabela1.A2" office:value-type="string">
            <text:p text:style-name="P4">który ma być używany do przewozu materiałów niebezpiecznych (za badanie specjalistyczne) </text:p>
          </table:table-cell>
          <table:table-cell table:style-name="Tabela1.A2" office:value-type="string">
            <text:p text:style-name="P12">69,11 zł</text:p>
          </table:table-cell>
          <table:table-cell table:style-name="Tabela1.A2" office:value-type="string">
            <text:p text:style-name="P12">15,89 zł</text:p>
          </table:table-cell>
          <table:table-cell table:style-name="Tabela1.E2" office:value-type="string">
            <text:p text:style-name="P12">85,00 zł</text:p>
          </table:table-cell>
        </table:table-row>
        <table:table-row>
          <table:table-cell table:style-name="Tabela1.A2" office:value-type="string">
            <text:p text:style-name="P2">B60<text:span text:style-name="T8">5</text:span></text:p>
          </table:table-cell>
          <table:table-cell table:style-name="Tabela1.A2" office:value-type="string">
            <text:p text:style-name="P4">autobusu, który może poruszać się po drogach z prędkością 100 km/h (za badanie specjalistyczne) </text:p>
          </table:table-cell>
          <table:table-cell table:style-name="Tabela1.A2" office:value-type="string">
            <text:p text:style-name="P12">102,44 <text:span text:style-name="T9">zł</text:span></text:p>
          </table:table-cell>
          <table:table-cell table:style-name="Tabela1.A2" office:value-type="string">
            <text:p text:style-name="P16">23,56<text:span text:style-name="T8"> </text:span>zł</text:p>
          </table:table-cell>
          <table:table-cell table:style-name="Tabela1.E2" office:value-type="string">
            <text:p text:style-name="P16">126,<text:span text:style-name="T10">00 zł</text:span></text:p>
          </table:table-cell>
        </table:table-row>
        <table:table-row>
          <table:table-cell table:style-name="Tabela1.A2" office:value-type="string">
            <text:p text:style-name="P2">B60<text:span text:style-name="T8">6</text:span></text:p>
          </table:table-cell>
          <table:table-cell table:style-name="Tabela1.A2" office:value-type="string">
            <text:p text:style-name="P4"><text:span text:style-name="T2">do nauki jazdy lub przeprowadzania egzaminu państwowego (za warunki dodatkowe)</text:span> </text:p>
          </table:table-cell>
          <table:table-cell table:style-name="Tabela1.A2" office:value-type="string">
            <text:p text:style-name="P13">39,02 <text:span text:style-name="T9">zł</text:span></text:p>
          </table:table-cell>
          <table:table-cell table:style-name="Tabela1.A2" office:value-type="string">
            <text:p text:style-name="P16">8,98<text:span text:style-name="T8"> </text:span>zł</text:p>
          </table:table-cell>
          <table:table-cell table:style-name="Tabela1.E2" office:value-type="string">
            <text:p text:style-name="P17">48,<text:span text:style-name="T10">00 zł</text:span></text:p>
          </table:table-cell>
        </table:table-row>
        <table:table-row>
          <table:table-cell table:style-name="Tabela1.A2" office:value-type="string">
            <text:p text:style-name="P2">B60<text:span text:style-name="T8">7</text:span></text:p>
          </table:table-cell>
          <table:table-cell table:style-name="Tabela1.A2" office:value-type="string">
            <text:p text:style-name="P4"><text:span text:style-name="T2">w którym dokonano zmian konstrukcyjnych lub wymiany elementów powodujących zmianę danych w dowodzie rejestracyjnym</text:span> </text:p>
          </table:table-cell>
          <table:table-cell table:style-name="Tabela1.A2" office:value-type="string">
            <text:p text:style-name="P13">66,67 <text:span text:style-name="T9">zł</text:span></text:p>
          </table:table-cell>
          <table:table-cell table:style-name="Tabela1.A2" office:value-type="string">
            <text:p text:style-name="P16">15,33<text:span text:style-name="T8"> </text:span>zł</text:p>
          </table:table-cell>
          <table:table-cell table:style-name="Tabela1.E2" office:value-type="string">
            <text:p text:style-name="P17">82,<text:span text:style-name="T10">00 zł</text:span></text:p>
          </table:table-cell>
        </table:table-row>
        <table:table-row>
          <table:table-cell table:style-name="Tabela1.A2" office:value-type="string">
            <text:p text:style-name="P2">B60<text:span text:style-name="T8">8</text:span></text:p>
          </table:table-cell>
          <table:table-cell table:style-name="Tabela1.A2" office:value-type="string">
            <text:p text:style-name="P4"><text:span text:style-name="T2">o którym mowa w art. 81 ust. 11 pkt 5 ustawy z dnia 20 czerwca 1997 r. — Prawo o ruchu drogowym</text:span> </text:p>
          </table:table-cell>
          <table:table-cell table:style-name="Tabela1.A2" office:value-type="string">
            <text:p text:style-name="P13">40,65 <text:span text:style-name="T9">zł</text:span></text:p>
          </table:table-cell>
          <table:table-cell table:style-name="Tabela1.A2" office:value-type="string">
            <text:p text:style-name="P16">9,35<text:span text:style-name="T8"> </text:span>zł</text:p>
          </table:table-cell>
          <table:table-cell table:style-name="Tabela1.E2" office:value-type="string">
            <text:p text:style-name="P17">50,<text:span text:style-name="T10">00 zł</text:span></text:p>
          </table:table-cell>
        </table:table-row>
        <table:table-row>
          <table:table-cell table:style-name="Tabela1.A2" office:value-type="string">
            <text:p text:style-name="P2">B60<text:span text:style-name="T8">9a</text:span></text:p>
          </table:table-cell>
          <table:table-cell table:style-name="Tabela1.A2" office:value-type="string">
            <text:p text:style-name="P4"><text:span text:style-name="T2">kierowany przez starostę lub na wniosek posiadacza pojazdu w celu identyfikacji lub ustalenia danych niezbędnych do jego rejestracji</text:span> </text:p>
          </table:table-cell>
          <table:table-cell table:style-name="Tabela1.A2" office:value-type="string">
            <text:p text:style-name="P16">48,78<text:span text:style-name="T8"> </text:span>zł</text:p>
          </table:table-cell>
          <table:table-cell table:style-name="Tabela1.A2" office:value-type="string">
            <text:p text:style-name="P16">11,22<text:span text:style-name="T8"> </text:span>zł</text:p>
          </table:table-cell>
          <table:table-cell table:style-name="Tabela1.E2" office:value-type="string">
            <text:p text:style-name="P17">60,<text:span text:style-name="T10">00 zł</text:span></text:p>
          </table:table-cell>
        </table:table-row>
        <table:table-row>
          <table:table-cell table:style-name="Tabela1.A2" office:value-type="string">
            <text:p text:style-name="P2">B60<text:span text:style-name="T8">9b</text:span></text:p>
          </table:table-cell>
          <table:table-cell table:style-name="Tabela1.A2" office:value-type="string">
            <text:p text:style-name="P4"><text:span text:style-name="T2">skierowany przez starostę lub na wniosek posiadacza pojazdu jeżeli z dokumentów wymaganych do jego rejestracji wynika, że uczestniczył on w wypadku drogowym, lub narusza wymagania ochrony środowiska</text:span> </text:p>
          </table:table-cell>
          <table:table-cell table:style-name="Tabela1.A2" office:value-type="string">
            <text:p text:style-name="P16">76,42<text:span text:style-name="T8"> </text:span>zł</text:p>
          </table:table-cell>
          <table:table-cell table:style-name="Tabela1.A2" office:value-type="string">
            <text:p text:style-name="P16">17,58<text:span text:style-name="T8"> </text:span>zł</text:p>
          </table:table-cell>
          <table:table-cell table:style-name="Tabela1.E2" office:value-type="string">
            <text:p text:style-name="P17">94,<text:span text:style-name="T10">00 zł</text:span></text:p>
          </table:table-cell>
        </table:table-row>
        <table:table-row>
          <table:table-cell table:style-name="Tabela1.A2" office:value-type="string">
            <text:p text:style-name="P2">B6<text:span text:style-name="T8">10</text:span></text:p>
          </table:table-cell>
          <table:table-cell table:style-name="Tabela1.A2" office:value-type="string">
            <text:p text:style-name="P4"><text:span text:style-name="T2">w którym w czasie badania technicznego stwierdzono ślady uszkodzeń lub naruszenia elementów nośnych konstrukcji pojazdu, mogących stwarzać zagrożenie dla bezpieczeństwa ruchu drogowego</text:span> </text:p>
          </table:table-cell>
          <table:table-cell table:style-name="Tabela1.A2" office:value-type="string">
            <text:p text:style-name="P16">76,42<text:span text:style-name="T8"> </text:span>zł</text:p>
          </table:table-cell>
          <table:table-cell table:style-name="Tabela1.A2" office:value-type="string">
            <text:p text:style-name="P16">17,58<text:span text:style-name="T8"> </text:span>zł</text:p>
          </table:table-cell>
          <table:table-cell table:style-name="Tabela1.E2" office:value-type="string">
            <text:p text:style-name="P17">94,<text:span text:style-name="T10">00 zł</text:span></text:p>
          </table:table-cell>
        </table:table-row>
        <table:table-row>
          <table:table-cell table:style-name="Tabela1.A2" office:value-type="string">
            <text:p text:style-name="P2">B6<text:span text:style-name="T8">11</text:span></text:p>
          </table:table-cell>
          <table:table-cell table:style-name="Tabela1.A2" office:value-type="string">
            <text:p text:style-name="P4"><text:span text:style-name="T2">pojazd, o którym mowa w art. 81 ust. 11 pkt 7 ustawy z dnia 20 czerwca 1997 r. — Prawo o ruchu drogowym</text:span> </text:p>
          </table:table-cell>
          <table:table-cell table:style-name="Tabela1.A2" office:value-type="string">
            <text:p text:style-name="P16">40,65<text:span text:style-name="T8"> </text:span>zł</text:p>
          </table:table-cell>
          <table:table-cell table:style-name="Tabela1.A2" office:value-type="string">
            <text:p text:style-name="P16">9,35<text:span text:style-name="T8"> </text:span>zł</text:p>
          </table:table-cell>
          <table:table-cell table:style-name="Tabela1.E2" office:value-type="string">
            <text:p text:style-name="P17">50,<text:span text:style-name="T10">00 zł</text:span></text:p>
          </table:table-cell>
        </table:table-row>
        <table:table-row>
          <table:table-cell table:style-name="Tabela1.A2" office:value-type="string">
            <text:p text:style-name="P2">B6<text:span text:style-name="T8">12</text:span></text:p>
          </table:table-cell>
          <table:table-cell table:style-name="Tabela1.A2" office:value-type="string">
            <text:p text:style-name="P4"><text:span text:style-name="T2">dla którego określono dodatkowe wymagania techniczne w międzynarodowych porozumieniach dotyczących międzynarodowego transportu drogowego</text:span> </text:p>
          </table:table-cell>
          <table:table-cell table:style-name="Tabela1.A2" office:value-type="string">
            <text:p text:style-name="P16">97,56<text:span text:style-name="T8"> </text:span>zł</text:p>
          </table:table-cell>
          <table:table-cell table:style-name="Tabela1.A2" office:value-type="string">
            <text:p text:style-name="P16">22,44<text:span text:style-name="T8"> </text:span>zł</text:p>
          </table:table-cell>
          <table:table-cell table:style-name="Tabela1.E2" office:value-type="string">
            <text:p text:style-name="P17">120,<text:span text:style-name="T10">00 zł</text:span></text:p>
          </table:table-cell>
        </table:table-row>
        <table:table-row>
          <table:table-cell table:style-name="Tabela1.A2" office:value-type="string">
            <text:p text:style-name="P2">B6<text:span text:style-name="T8">13</text:span></text:p>
          </table:table-cell>
          <table:table-cell table:style-name="Tabela1.A2" office:value-type="string">
            <text:p text:style-name="P4"><text:span text:style-name="T2">o którym mowa w art. 81 ust. 11 pkt 10 ustawy z dnia 20 czerwca 1997 r. – Prawo o ruchu drogowym (za każde stanowisko kierującego)</text:span> </text:p>
          </table:table-cell>
          <table:table-cell table:style-name="Tabela1.A2" office:value-type="string">
            <text:p text:style-name="P16">40,65<text:span text:style-name="T8"> </text:span>zł</text:p>
          </table:table-cell>
          <table:table-cell table:style-name="Tabela1.A2" office:value-type="string">
            <text:p text:style-name="P16">9,35<text:span text:style-name="T8"> </text:span>zł</text:p>
          </table:table-cell>
          <table:table-cell table:style-name="Tabela1.E2" office:value-type="string">
            <text:p text:style-name="P17">50,<text:span text:style-name="T10">00 zł</text:span></text:p>
          </table:table-cell>
        </table:table-row>
        <text:soft-page-break/>
        <table:table-row>
          <table:table-cell table:style-name="Tabela1.A2" office:value-type="string">
            <text:p text:style-name="P12">B701</text:p>
          </table:table-cell>
          <table:table-cell table:style-name="Tabela1.A2" office:value-type="string">
            <text:p text:style-name="P4">prawidłowości przystosowania pojazdu silnikowego do ciągnięcia przyczepy</text:p>
          </table:table-cell>
          <table:table-cell table:style-name="Tabela1.A2" office:value-type="string">
            <text:p text:style-name="P16">28,46<text:span text:style-name="T8"> </text:span>zł</text:p>
          </table:table-cell>
          <table:table-cell table:style-name="Tabela1.A2" office:value-type="string">
            <text:p text:style-name="P16">6,54<text:span text:style-name="T8"> </text:span>zł</text:p>
          </table:table-cell>
          <table:table-cell table:style-name="Tabela1.E2" office:value-type="string">
            <text:p text:style-name="P17">35,<text:span text:style-name="T10">00 zł</text:span></text:p>
          </table:table-cell>
        </table:table-row>
        <table:table-row>
          <table:table-cell table:style-name="Tabela1.A2" office:value-type="string">
            <text:p text:style-name="P12">B702</text:p>
          </table:table-cell>
          <table:table-cell table:style-name="Tabela1.A2" office:value-type="string">
            <text:p text:style-name="P4"><text:span text:style-name="T2">czy pojazd odpowiada dodatkowym warunkom technicznym dla pojazdów przeznaczonych do wykonywania czynności na drodze</text:span> </text:p>
          </table:table-cell>
          <table:table-cell table:style-name="Tabela1.A2" office:value-type="string">
            <text:p text:style-name="P16">10,07<text:span text:style-name="T8"> </text:span>zł</text:p>
          </table:table-cell>
          <table:table-cell table:style-name="Tabela1.A2" office:value-type="string">
            <text:p text:style-name="P16">3,93<text:span text:style-name="T8"> </text:span>zł</text:p>
          </table:table-cell>
          <table:table-cell table:style-name="Tabela1.E2" office:value-type="string">
            <text:p text:style-name="P17">21,<text:span text:style-name="T10">00 zł</text:span></text:p>
          </table:table-cell>
        </table:table-row>
        <table:table-row>
          <table:table-cell table:style-name="Tabela1.A2" office:value-type="string">
            <text:p text:style-name="P12">B703</text:p>
          </table:table-cell>
          <table:table-cell table:style-name="Tabela1.A2" office:value-type="string">
            <text:p text:style-name="P4"><text:span text:style-name="T2">czy pojazd odpowiada dodatkowym warunkom technicznym wymaganym dla pojazdów ciężarowych przystosowanych do przewozu osób</text:span> </text:p>
          </table:table-cell>
          <table:table-cell table:style-name="Tabela1.A2" office:value-type="string">
            <text:p text:style-name="P16">39,02<text:span text:style-name="T8"> </text:span>zł</text:p>
          </table:table-cell>
          <table:table-cell table:style-name="Tabela1.A2" office:value-type="string">
            <text:p text:style-name="P16">8,98<text:span text:style-name="T8"> </text:span>zł</text:p>
          </table:table-cell>
          <table:table-cell table:style-name="Tabela1.E2" office:value-type="string">
            <text:p text:style-name="P17">48,<text:span text:style-name="T10">00 zł</text:span></text:p>
          </table:table-cell>
        </table:table-row>
        <table:table-row>
          <table:table-cell table:style-name="Tabela1.A2" office:value-type="string">
            <text:p text:style-name="P12">B704</text:p>
          </table:table-cell>
          <table:table-cell table:style-name="Tabela1.A2" office:value-type="string">
            <text:p text:style-name="P4"><text:span text:style-name="T2">czy pojazd odpowiada dodatkowym warunkom technicznym wymaganym dla autobusu miejskiego używanego w komunikacji miejskiej lub miejskiej i podmiejskiej</text:span> </text:p>
          </table:table-cell>
          <table:table-cell table:style-name="Tabela1.A2" office:value-type="string">
            <text:p text:style-name="P16">33,33<text:span text:style-name="T8"> </text:span>zł</text:p>
          </table:table-cell>
          <table:table-cell table:style-name="Tabela1.A2" office:value-type="string">
            <text:p text:style-name="P16">7,67<text:span text:style-name="T8"> </text:span>zł</text:p>
          </table:table-cell>
          <table:table-cell table:style-name="Tabela1.E2" office:value-type="string">
            <text:p text:style-name="P17">41,<text:span text:style-name="T10">00 zł</text:span></text:p>
          </table:table-cell>
        </table:table-row>
        <table:table-row>
          <table:table-cell table:style-name="Tabela1.A2" office:value-type="string">
            <text:p text:style-name="P12">B705</text:p>
          </table:table-cell>
          <table:table-cell table:style-name="Tabela1.A2" office:value-type="string">
            <text:p text:style-name="P4"><text:span text:style-name="T2">czy pojazd odpowiada dodatkowym warunkom technicznym wymaganym dla autobusu szkolnego</text:span> </text:p>
          </table:table-cell>
          <table:table-cell table:style-name="Tabela1.A2" office:value-type="string">
            <text:p text:style-name="P16">33,33<text:span text:style-name="T8"> </text:span>zł</text:p>
          </table:table-cell>
          <table:table-cell table:style-name="Tabela1.A2" office:value-type="string">
            <text:p text:style-name="P16">7,67<text:span text:style-name="T8"> </text:span>zł</text:p>
          </table:table-cell>
          <table:table-cell table:style-name="Tabela1.E2" office:value-type="string">
            <text:p text:style-name="P17">4<text:span text:style-name="T10">1</text:span>,<text:span text:style-name="T10">00 zł</text:span></text:p>
          </table:table-cell>
        </table:table-row>
        <table:table-row>
          <table:table-cell table:style-name="Tabela1.A2" office:value-type="string">
            <text:p text:style-name="P12">B706</text:p>
          </table:table-cell>
          <table:table-cell table:style-name="Tabela1.A2" office:value-type="string">
            <text:p text:style-name="P4"><text:span text:style-name="T2">wykonanie numeru nadwozia</text:span> </text:p>
          </table:table-cell>
          <table:table-cell table:style-name="Tabela1.A2" office:value-type="string">
            <text:p text:style-name="P16">39,84<text:span text:style-name="T8"> </text:span>zł</text:p>
          </table:table-cell>
          <table:table-cell table:style-name="Tabela1.A2" office:value-type="string">
            <text:p text:style-name="P16">9,16<text:span text:style-name="T8"> </text:span>zł</text:p>
          </table:table-cell>
          <table:table-cell table:style-name="Tabela1.E2" office:value-type="string">
            <text:p text:style-name="P17">49,<text:span text:style-name="T10">00 zł</text:span></text:p>
          </table:table-cell>
        </table:table-row>
        <table:table-row>
          <table:table-cell table:style-name="Tabela1.A2" office:value-type="string">
            <text:p text:style-name="P12">B707</text:p>
          </table:table-cell>
          <table:table-cell table:style-name="Tabela1.A2" office:value-type="string">
            <text:p text:style-name="P4"><text:span text:style-name="T2">wykonanie numeru silnika</text:span> </text:p>
          </table:table-cell>
          <table:table-cell table:style-name="Tabela1.A2" office:value-type="string">
            <text:p text:style-name="P16">39,84<text:span text:style-name="T8"> </text:span>zł</text:p>
          </table:table-cell>
          <table:table-cell table:style-name="Tabela1.A2" office:value-type="string">
            <text:p text:style-name="P18"><text:span text:style-name="T9">9,16 zł</text:span></text:p>
          </table:table-cell>
          <table:table-cell table:style-name="Tabela1.E2" office:value-type="string">
            <text:p text:style-name="P19">49<text:span text:style-name="T9">,</text:span>00 zł</text:p>
          </table:table-cell>
        </table:table-row>
        <table:table-row>
          <table:table-cell table:style-name="Tabela1.A2" office:value-type="string">
            <text:p text:style-name="P12">B708</text:p>
          </table:table-cell>
          <table:table-cell table:style-name="Tabela1.A2" office:value-type="string">
            <text:p text:style-name="P4"><text:span text:style-name="T2">wykonanie tabliczki i jej umieszczenie</text:span> </text:p>
          </table:table-cell>
          <table:table-cell table:style-name="Tabela1.A2" office:value-type="string">
            <text:p text:style-name="P16">27,72<text:span text:style-name="T8"> </text:span>zł</text:p>
          </table:table-cell>
          <table:table-cell table:style-name="Tabela1.A2" office:value-type="string">
            <text:p text:style-name="P16">6,73<text:span text:style-name="T8"> </text:span>zł</text:p>
          </table:table-cell>
          <table:table-cell table:style-name="Tabela1.E2" office:value-type="string">
            <text:p text:style-name="P19">36<text:span text:style-name="T9">,</text:span>00 zł</text:p>
          </table:table-cell>
        </table:table-row>
        <table:table-row>
          <table:table-cell table:style-name="Tabela1.A2" office:value-type="string">
            <text:p text:style-name="P12">B709</text:p>
          </table:table-cell>
          <table:table-cell table:style-name="Tabela1.A2" office:value-type="string">
            <text:p text:style-name="P4"><text:span text:style-name="T2">sporządzenie opinii (na wniosek właściciela pojazdu) do wniosku o odstępstwo od warunków technicznych</text:span> </text:p>
          </table:table-cell>
          <table:table-cell table:style-name="Tabela1.A2" office:value-type="string">
            <text:p text:style-name="P16">66,67<text:span text:style-name="T8"> </text:span>zł</text:p>
          </table:table-cell>
          <table:table-cell table:style-name="Tabela1.A2" office:value-type="string">
            <text:p text:style-name="P16">15,33<text:span text:style-name="T8"> </text:span>zł</text:p>
          </table:table-cell>
          <table:table-cell table:style-name="Tabela1.E2" office:value-type="string">
            <text:p text:style-name="P19">82<text:span text:style-name="T9">,</text:span>00 zł</text:p>
          </table:table-cell>
        </table:table-row>
        <table:table-row>
          <table:table-cell table:style-name="Tabela1.A2" office:value-type="string">
            <text:p text:style-name="P12">B710</text:p>
          </table:table-cell>
          <table:table-cell table:style-name="Tabela1.A2" office:value-type="string">
            <text:p text:style-name="P4"><text:span text:style-name="T2">pomiar prawidłowości rozmieszczenia punktów bazowych nadwozia samonośnego pojazdów samochodowych do 3,5 t d.m.c., związanych z zespołami i układami bezpieczeństwa jazdy</text:span> </text:p>
          </table:table-cell>
          <table:table-cell table:style-name="Tabela1.A2" office:value-type="string">
            <text:p text:style-name="P16">207,32<text:span text:style-name="T8"> </text:span>zł</text:p>
          </table:table-cell>
          <table:table-cell table:style-name="Tabela1.A2" office:value-type="string">
            <text:p text:style-name="P16">47,68<text:span text:style-name="T8"> </text:span>zł</text:p>
          </table:table-cell>
          <table:table-cell table:style-name="Tabela1.E2" office:value-type="string">
            <text:p text:style-name="P19">255<text:span text:style-name="T9">,</text:span>00 zł</text:p>
          </table:table-cell>
        </table:table-row>
        <table:table-row>
          <table:table-cell table:style-name="Tabela1.A2" office:value-type="string">
            <text:p text:style-name="P12">B711</text:p>
          </table:table-cell>
          <table:table-cell table:style-name="Tabela1.A2" office:value-type="string">
            <text:p text:style-name="P15">Ustalenie wskazania drogomierza</text:p>
          </table:table-cell>
          <table:table-cell table:style-name="Tabela1.A2" office:value-type="string">
            <text:p text:style-name="P16">40,65<text:span text:style-name="T8"> </text:span>zł</text:p>
          </table:table-cell>
          <table:table-cell table:style-name="Tabela1.A2" office:value-type="string">
            <text:p text:style-name="P16">9,35<text:span text:style-name="T8"> </text:span>zł</text:p>
          </table:table-cell>
          <table:table-cell table:style-name="Tabela1.E2" office:value-type="string">
            <text:p text:style-name="P19">50<text:span text:style-name="T9">,</text:span>00 zł</text:p>
          </table:table-cell>
        </table:table-row>
        <table:table-row table:style-name="Tabela1.29">
          <table:table-cell table:style-name="Tabela1.A2" office:value-type="string">
            <text:p text:style-name="P14"><text:span text:style-name="T9"><text:s/></text:span>OWE1</text:p>
          </table:table-cell>
          <table:table-cell table:style-name="Tabela1.A2" office:value-type="string">
            <text:p text:style-name="P15">Opłata ewidencyjna (Dz.U. 2019 poz. 2546)</text:p>
          </table:table-cell>
          <table:table-cell table:style-name="Tabela1.A2" office:value-type="string">
            <text:p text:style-name="P16">1,00<text:span text:style-name="T8"> </text:span>zł</text:p>
          </table:table-cell>
          <table:table-cell table:style-name="Tabela1.A2" office:value-type="string">
            <text:p text:style-name="P16">0,00<text:span text:style-name="T8"> </text:span>zł</text:p>
          </table:table-cell>
          <table:table-cell table:style-name="Tabela1.E2" office:value-type="string">
            <text:p text:style-name="P19">1<text:span text:style-name="T9">,</text:span>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lowSemiCondensed-Light" svg:font-family="BarlowSemiCondensed-Ligh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09:08:48.868000000</meta:creation-date>
    <dc:date>2021-10-18T10:42:28.195000000</dc:date>
    <meta:editing-duration>PT2M16S</meta:editing-duration>
    <meta:editing-cycles>1</meta:editing-cycles>
    <meta:document-statistic meta:table-count="2" meta:image-count="0" meta:object-count="0" meta:page-count="4" meta:paragraph-count="295" meta:word-count="1003" meta:character-count="6041" meta:non-whitespace-character-count="5270"/>
    <meta:generator>LibreOffice/6.0.1.1$Windows_X86_64 LibreOffice_project/60bfb1526849283ce2491346ed2aa51c465abfe6</meta:generator>
  </office:meta>
</office:document-meta>
</file>